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ylfaen" svg:font-family="Sylfaen, Arial, Helvetica, sans-serif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506cm" table:align="left"/>
    </style:style>
    <style:style style:name="Таблица1.A" style:family="table-column">
      <style:table-column-properties style:column-width="14.506cm"/>
    </style:style>
    <style:style style:name="Таблица1.1" style:family="table-row">
      <style:table-row-properties style:min-row-height="25.506cm"/>
    </style:style>
    <style:style style:name="P1" style:family="paragraph" style:parent-style-name="Text_20_body">
      <style:text-properties fo:font-variant="normal" fo:text-transform="none" fo:color="#247a5d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80" style:font-name="Arial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80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80" style:font-name="Arial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80" style:font-name="Arial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80" style:font-name="Arial" fo:font-size="9.7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80" style:font-name="Arial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80" fo:letter-spacing="normal"/>
    </style:style>
    <style:style style:name="P10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80" style:font-name="Arial" fo:font-size="9.7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80" style:font-name="Arial" fo:font-size="9.7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80" style:font-name="Arial" fo:font-size="9.75pt" fo:letter-spacing="normal" fo:font-style="normal" fo:font-weight="normal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80" style:font-name="Arial" fo:font-size="9.75pt" fo:letter-spacing="normal" fo:font-style="normal" fo:font-weight="normal"/>
    </style:style>
    <style:style style:name="P14" style:family="paragraph" style:parent-style-name="Heading_20_2">
      <style:text-properties fo:font-variant="normal" fo:text-transform="none" fo:color="#247a5d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P15" style:family="paragraph" style:parent-style-name="Heading_20_2">
      <style:text-properties fo:font-variant="normal" fo:text-transform="none" fo:color="#247a5d" style:text-line-through-style="none" style:text-line-through-type="none" style:font-name="Arial" fo:font-size="12pt" fo:letter-spacing="normal" fo:font-style="normal" style:text-underline-style="none" fo:font-weight="bold" officeooo:paragraph-rsid="0003b525" style:text-blinking="false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variant="normal" fo:text-transform="none" style:font-name="Arial" fo:font-size="9.75pt" fo:font-style="normal" fo:font-weight="normal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variant="normal" fo:text-transform="none" fo:color="#000080" style:font-name="Arial" fo:font-size="9.75pt" fo:font-style="normal" fo:font-weight="normal"/>
    </style:style>
    <style:style style:name="P18" style:family="paragraph" style:parent-style-name="Heading_20_5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color="#000080"/>
    </style:style>
    <style:style style:name="T2" style:family="text">
      <style:text-properties style:font-name="Arial" fo:font-size="9.75pt" fo:font-style="normal" fo:font-weight="normal"/>
    </style:style>
    <style:style style:name="T3" style:family="text">
      <style:text-properties fo:font-variant="normal" fo:text-transform="none" fo:color="#000080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000080" style:text-line-through-style="none" style:text-line-through-type="none" style:font-name="Tahoma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80" style:text-line-through-style="none" style:text-line-through-type="none" style:font-name="Sylfaen" fo:font-size="12pt" fo:letter-spacing="normal" fo:font-style="normal" style:text-underline-style="none" fo:font-weight="bold" style:text-blinking="false" fo:background-color="#ffffff" loext:char-shading-value="0"/>
    </style:style>
    <style:style style:name="T6" style:family="text">
      <style:text-properties fo:font-variant="normal" fo:text-transform="none" fo:color="#000080" fo:letter-spacing="normal"/>
    </style:style>
    <style:style style:name="T7" style:family="text">
      <style:text-properties fo:font-variant="normal" fo:text-transform="none" fo:color="#adadad" style:text-line-through-style="none" style:text-line-through-type="none" style:font-name="Tahoma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d0c07" style:font-name="Arial" fo:font-size="9.75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Особенности розничной продажи алкогольной продукции при оказании услуг общественного питания<text:bookmark text:name="ctl00_mainContent_BlogView1_lnkEdit"/></text:h>
      <text:section text:style-name="Sect1" text:name="ctl00_mainContent_BlogView1_pnlDetails">
        <text:p text:style-name="P2">Продажа алкогольной продукции, в том числе при оказании услуг общественного питания, запрещена в следующих местах (п. п. 2, 3, 6 ст. 16 Закона N 171-ФЗ):</text:p>
        <text:p text:style-name="P2">1) в зданиях, строениях, сооружениях, помещениях, которые находятся во владении, пользовании и в которых непосредственно осуществляется деятельность образовательных организаций, а также юридических лиц и (или) ИП, осуществляющих образовательную деятельность, обучение, медицинскую деятельность либо деятельность в области культуры. Исключение составляет розничная продажа алкогольной продукции при оказании услуг общественного питания в концертных и театральных залах, парках;</text:p>
        <text:p text:style-name="P2">2) на спортивных сооружениях, которые являются объектами недвижимости и права на которые зарегистрированы в установленном порядке;</text:p>
        <text:p text:style-name="P2">3) на оптовых и розничных рынках. Исключение составляет розничная продажа алкогольной продукции с содержанием этилового спирта не более 16,5% при оказании услуг общественного питания;</text:p>
        <text:p text:style-name="P2">4) на всех видах общественного транспорта (транспорта общего пользования) городского и пригородного сообщения, на остановочных пунктах его движения (в том числе на станциях метрополитена), на автозаправочных станциях. Исключение составляет розничная продажа алкогольной продукции при оказании услуг общественного питания на железнодорожном, водном и воздушном транспорте междугороднего и международного сообщения, а также на железнодорожном, водном и воздушном транспорте, не относящемся к транспорту общего пользования;</text:p>
        <text:p text:style-name="P2">5) на вокзалах, в аэропортах и прилегающей к ним территории. Исключение составляют розничная продажа алкогольной продукции при оказании услуг общественного питания и розничная продажа алкогольной продукции в магазинах беспошлинной торговли, а также размещения алкогольной продукции на бортах водных и воздушных судов в качестве припасов;</text:p>
        <text:p text:style-name="P2">6) в местах массового скопления граждан в период проведения публичных мероприятий и на прилегающих к таким местам территориях;</text:p>
        <text:p text:style-name="P2">7) в нестационарных торговых объектах. Исключение составляет розничная продажа алкогольной продукции с содержанием этилового спирта не более 16,5% при оказании услуг общественного питания;</text:p>
        <text:p text:style-name="P2">8) на территориях, прилегающих к зданиям, строениям, сооружениям, помещениям, которые находятся во владении, пользовании и в которых непосредственно осуществляется деятельность образовательных организаций (за исключением организаций дополнительного образования и дополнительного профессионального образования), организаций, осуществляющих обучение несовершеннолетних, юридических лиц и индивидуальных предпринимателей, осуществляющих медицинскую деятельность;</text:p>
        <text:p text:style-name="P2">9) на территориях, прилегающих к спортивным сооружениям, которые являются объектами недвижимости и права на которые зарегистрированы в установленном порядке. Исключение составляет розничная продажа алкогольной продукции при оказании услуг общественного питания, кроме времени проведения детско-юношеских спортивных мероприятий;</text:p>
        <text:p text:style-name="P2">Продажа алкогольной продукции несовершеннолетним запрещена.</text:p>
      </text:section>
      <text:h text:style-name="P14" text:outline-level="2">Особенности реализации продукции общественного питания <text:bookmark text:name="ctl00_mainContent_BlogView1_lnkEdit1"/></text:h>
      <text:section text:style-name="Sect1" text:name="Раздел1">
        <text:p text:style-name="P5"><text:bookmark text:name="ctl00_mainContent_BlogView1_pnlDetails"/>Продукцию общественного питания реализуют:</text:p>
        <text:p text:style-name="P13">- в зале предприятия общественного питания с потреблением на месте: методом самообслуживания (через раздаточные линии, "шведский стол", "салат-бар", прилавки и др.), через официантов и барменов;</text:p>
        <text:p text:style-name="P13">- на вынос по заказам потребителей;</text:p>
        <text:p text:style-name="P13">- через магазины и отделы кулинарии и столы заказов по месту изготовления;</text:p>
        <text:p text:style-name="P13">- вне предприятия (в раздаточных и доготовочных предприятиях питания, в магазинах (отделах) кулинарии, в собственной мелкорозничной сети, в других предприятиях общественного питания, при <text:soft-page-break/>оказании кейтеринга в виде выездного обслуживания - проведения событийного кейтеринга, предоставления услуг повара и официанта на дому, доставки организациям, физическим лицам на рабочие места, места обучения, на дом, в купе железнодорожного вагона и др.);</text:p>
        <text:p text:style-name="P13">- через розничную торговую сеть.</text:p>
        <text:p text:style-name="P13">В заказе потребителя могут быть изложены требования по срокам оказания услуги, по объему, по ассортименту, по цене и так далее. При этом если потребитель дает указания, которые могут снизить качество услуги, исполнитель обязан сразу сообщить об этом потребителю.</text:p>
        <text:p text:style-name="P13">При реализации температура горячих жидких блюд (супов, соусов) и напитков должна быть не менее 75 °C, горячих блюд и закусок, гарниров - не менее 65 °C, салатов, холодных закусок, холодных супов, холодных сладких блюд и напитков - не более 14 °C.</text:p>
        <text:p text:style-name="P13">Сроки хранения блюд и кулинарных изделий в горячем состоянии на мармите, горячей плите, в термосах, гастрономических емкостях, емкостях с подогревом для "шведского стола", при температуре не ниже 65 °C не должны превышать три часа с момента их изготовления и расфасовки.</text:p>
        <text:p text:style-name="P13">Холодные блюда, закуски и напитки должны быть выставлены в порционированном виде в охлаждаемые прилавки-витрины, "салат-бары", которые пополняют продукцией по мере ее реализации в течение не более одного часа.</text:p>
        <text:p text:style-name="P13">Продукцию общественного питания в виде полуфабрикатов, охлажденных, замороженных и горячих блюд и кулинарных изделий, хлебобулочных, мучных кондитерских изделий, реализуемую на вынос (вывоз) по заказам потребителей, в магазинах (отделах) кулинарии и через столы заказов упаковывают непосредственно в потребительскую упаковку. В качестве потребительской упаковки используют пакеты, коробки, лотки и контейнеры из полимерных и других упаковочных материалов, термоусадочную пленку, термосы, термопакеты, ланч-боксы, снек-боксы и другую тару.</text:p>
        <text:p text:style-name="P13">Для обслуживания кейтеринговых мероприятий используют закрывающиеся контейнеры, боксы, термоконтейнеры, сумки-холодильники и другие аналогичные емкости, снабженные маркировочным ярлыком. Ярлыки сохраняются до конца обслуживания мероприятий.</text:p>
      </text:section>
      <text:h text:style-name="P14" text:outline-level="2">Постановлением Главного государственного санитарного врача РФ от 06.07.2017 N 96 с 12 июля по 9 октября нельзя продавать в розницу спиртосодержащую непищевую продукцию <text:bookmark text:name="ctl00_mainContent_BlogView1_lnkEdit3"/></text:h>
      <text:section text:style-name="Sect1" text:name="Раздел3">
        <text:p text:style-name="P4"><text:bookmark text:name="ctl00_mainContent_BlogView1_pnlDetails1"/><text:span text:style-name="T3">Глава Роспотребнадзора вновь приостановил розничную продажу большинства видов </text:span><text:a xlink:type="simple" xlink:href="http://www.consultant.ru/cabinet/stat/nw/2017-07-17/click/consultant/?dst=http%3A%2F%2Fwww.consultant.ru%2Fcons%2Fcgi%2Fonline.cgi%3Freq%3Ddoc%3Bbase%3DLAW%3Bn%3D210732%3Bdst%3D366%23utm_campaign%3Dnw%26utm_source%3Dconsultant%26utm_medium%3Demail%26utm_content%3Dbody" office:target-frame-name="_blank" xlink:show="new" text:style-name="Internet_20_link" text:visited-style-name="Visited_20_Internet_20_Link"><text:span text:style-name="T4">спиртосодержащей непищевой продукции</text:span></text:a><text:span text:style-name="T3">, спиртосодержащих пищевых добавок и ароматизаторов.</text:span></text:p>
        <text:p text:style-name="P2">Запрет касается продукции с долей этилового спирта более 28%, которую юрлица и ИП продают ниже розничных цен за 0,5 л водки, ликероводочной и другой алкогольной продукции крепостью свыше 28%.</text:p>
        <text:p text:style-name="P4"><text:span text:style-name="T3">Сейчас минимальная розничная цена </text:span><text:a xlink:type="simple" xlink:href="http://www.consultant.ru/cabinet/stat/nw/2017-07-17/click/consultant/?dst=http%3A%2F%2Fwww.consultant.ru%2Fcons%2Fcgi%2Fonline.cgi%3Freq%3Ddoc%3Bbase%3DLAW%3Bn%3D216199%3Bdst%3D181%23utm_campaign%3Dnw%26utm_source%3Dconsultant%26utm_medium%3Demail%26utm_content%3Dbody" office:target-frame-name="_blank" xlink:show="new" text:style-name="Internet_20_link" text:visited-style-name="Visited_20_Internet_20_Link"><text:span text:style-name="T4">водки</text:span></text:a><text:span text:style-name="T3"> крепостью свыше 38 до 39% - 201 руб. с НДС и акцизом, а </text:span><text:a xlink:type="simple" xlink:href="http://www.consultant.ru/cabinet/stat/nw/2017-07-17/click/consultant/?dst=http%3A%2F%2Fwww.consultant.ru%2Fcons%2Fcgi%2Fonline.cgi%3Freq%3Ddoc%3Bbase%3DLAW%3Bn%3D216199%3Bdst%3D43%23utm_campaign%3Dnw%26utm_source%3Dconsultant%26utm_medium%3Demail%26utm_content%3Dbody" office:target-frame-name="_blank" xlink:show="new" text:style-name="Internet_20_link" text:visited-style-name="Visited_20_Internet_20_Link"><text:span text:style-name="T4">ликероводочной и другой продукции</text:span></text:a><text:span text:style-name="T3"> крепостью свыше 28 до 29% - 160 руб. с НДС и акцизом.</text:span></text:p>
        <text:p text:style-name="P2">Запрет не затрагивает:</text:p>
        <text:p text:style-name="P2">- стеклоомывающие жидкости;</text:p>
        <text:p text:style-name="P2">- нежидкую спиртосодержащую продукцию;</text:p>
        <text:p text:style-name="P2">- спиртосодержащую продукцию с укупорочными средствами, которые исключают употребление внутрь.</text:p>
      </text:section>
      <text:h text:style-name="P14" text:outline-level="2">Начало приема заявок на участие в конкурсе в сфере предпринимательства «Бизнес Дона» <text:bookmark text:name="ctl00_mainContent_BlogView1_lnkEdit4"/></text:h>
      <text:section text:style-name="Sect1" text:name="Раздел4">
        <text:p text:style-name="P4"><text:bookmark text:name="ctl00_mainContent_BlogView1_pnlDetails2"/><text:span text:style-name="T3">Министерство экономического развития Ростовской области  информирует о начале приема заявок на участие в конкурсе в сфере предпринимательства «Бизнес Дона» по номинациям в соответствии с постановлением Правительства Ростовской области </text:span><text:a xlink:type="simple" xlink:href="http://www.donland.ru/documents/Ob-organizacii-provedeniya-konkursa-v-sfere-predprinimatelstva-Biznes-Dona?pageid=128483&amp;mid=134977&amp;itemId=23752" text:style-name="Internet_20_link" text:visited-style-name="Visited_20_Internet_20_Link"><text:span text:style-name="T4">от 30.03.2016 № 226</text:span></text:a><text:span text:style-name="T3"> «Об организации проведения конкурса в сфере предпринимательства «Бизнес Дона»:</text:span></text:p>
        <text:list xml:id="list1198711441018988596" text:style-name="L1">
          <text:list-item>
            <text:p text:style-name="P6">«Микробизнес года»;</text:p>
          </text:list-item>
          <text:list-item>
            <text:p text:style-name="P6">«Малое предприятие года»;</text:p>
          </text:list-item>
          <text:list-item>
            <text:p text:style-name="P6"><text:soft-page-break/>«Драйвер года»;</text:p>
          </text:list-item>
          <text:list-item>
            <text:p text:style-name="P6">«Стартап года»;</text:p>
          </text:list-item>
          <text:list-item>
            <text:p text:style-name="P10">«Наставник года»</text:p>
          </text:list-item>
        </text:list>
        <text:p text:style-name="P3"> </text:p>
        <text:p text:style-name="P2">Размер денежных премий лауреатам за первые места в номинациях от 100 до 400 тыс. руб.</text:p>
        <text:p text:style-name="P2">Итоги конкурсов будут подведены 26 мая 2017 года в рамках празднования Дня российского предпринимательства. Все участники конкурса награждаются дипломами участника, победители в номинациях – дипломами победителей и денежными премиями.</text:p>
        <text:p text:style-name="P4"><text:span text:style-name="T3">Прием заявок на участие в конкурсах осуществляется </text:span><text:span text:style-name="Strong_20_Emphasis"><text:span text:style-name="T3">с 13 марта по 21 апреля 2017 года.</text:span></text:span></text:p>
        <text:p text:style-name="P2">Приглашаем предпринимателей активно участвовать в конкурсных мероприятиях области.</text:p>
        <text:p text:style-name="P3"> </text:p>
        <text:p text:style-name="P4"><text:span text:style-name="Strong_20_Emphasis"><text:span text:style-name="T3">Прием заявок на участие в конкурсах осуществляется по адресу:</text:span></text:span></text:p>
        <text:p text:style-name="P2">344002, г. Ростов-на-Дону, ул. Социалистическая, 112, к. 729.</text:p>
        <text:p text:style-name="P2">Для  заказа пропуска необходимо предварительно позвонить по следующим тел.: (863) 240-55-16, (863) 240-55-52; (863) 263-42-74.</text:p>
        <text:p text:style-name="P2">Дополнительная информация в министерстве экономического развития Ростовской области по тел. (863) 240-55-16, (863) 240-55-52 и по ссылке:</text:p>
        <text:p text:style-name="P2">http://www.donland.ru/Blog/ViewPost.aspx?pageid=118759&amp;ItemID=112127&amp;mid=120910</text:p>
      </text:section>
      <text:h text:style-name="P14" text:outline-level="2">О приостановлении розничной торговли спиртосодержащей непищевой продукцией <text:bookmark text:name="ctl00_mainContent_BlogView1_lnkEdit5"/></text:h>
      <text:section text:style-name="Sect1" text:name="Раздел5">
        <text:p text:style-name="P4"><text:bookmark text:name="ctl00_mainContent_BlogView1_pnlDetails3"/><text:span text:style-name="T6"> </text:span><text:span text:style-name="T3">Главным государственным санитарным врачом Российской Федерации издано постановление от </text:span><text:span text:style-name="Strong_20_Emphasis"><text:span text:style-name="T3">24.01.2017 №7 "О приостановлении розничной торговли спиртосодержащей непищевой продукцией"</text:span></text:span><text:span text:style-name="T3">. </text:span><text:a xlink:type="simple" xlink:href="http://sulin.ksrayon.donland.ru/Data/Sites/60/media/постановления/торгместа/постановление¦7.pdf" text:style-name="Internet_20_link" text:visited-style-name="Visited_20_Internet_20_Link"><text:span text:style-name="T7">(Скачать)</text:span></text:a><text:span text:style-name="T3"> В связи с изданным постановлением будут  приняты необходимые меры по обеспечению исполнения настоящего постановления, активизированна работа по информированию населения о возможной опасности для жизни и здоровья людей в связи с употребелением алкогольной и спиртосодержащей продукции.</text:span></text:p>
        <text:p text:style-name="P3"> <text:span text:style-name="T2">Указанная в постановлении продукция также может реализовываться в местах несанкционированной торговли. В этой связи обращаем Ваше внимание на то, что ответственность за торговлю в неустановленных местах предусмотрена статьей 8.2 Областного закона Ростовской области от 25.10.2002 №273-ЗС " Об административных правонарушениях". В соответствии со статьями 10.9 и 11.2 данного закона правом составлять протоколы за торговлю в неустановленных местах наделены должностные лица органов местного самоуправления.</text:span></text:p>
        <text:p text:style-name="P3"> <text:span text:style-name="T2">Для сведения,в результате запрета с 26 декабря 2016 года продажи отдельных видов спиртосодержащей продукции и проводимых надзорных мероприятий удалось достичь снижения количества алкогольных отравлений и сократить количество летальных случаев на территории Ростовской области. Так, количество отравлений от акоголя, в т.ч. с летальным исходом за период: 01.01.2015 - 24.01.2015 составило 90 и 29 соответственно, 01.01.2016 - 24.01.2016 составило 75 и 10 соответственно, 01.01.2017 - 24.01.2017 составило 40 и 2 соответственно.</text:span></text:p>
      </text:section>
      <text:h text:style-name="P14" text:outline-level="2">"О применении контрольно-кассовой техники" <text:bookmark text:name="ctl00_mainContent_BlogView1_lnkEdit6"/></text:h>
      <text:section text:style-name="Sect1" text:name="Раздел6">
        <text:p text:style-name="P2"><text:bookmark text:name="ctl00_mainContent_BlogView1_pnlDetails4"/>После внесенных изменений в закон №54-ФЗ "О применении контрольно-кассовой техники" большинство бизнесменов должны перейти на онлайн-кассы, а вся контрольно-кассовая техника будет отправлять электронные версии чеков в ФНС через интернет. Электронную ленту нужно будет заменить <text:soft-page-break/>на фискальный накопитель, подключить ККТ к сети и заключить договор с оператором фискальных данных для отправки чеков.</text:p>
        <text:p text:style-name="P2">Что изменилось с 1 января 2017 года</text:p>
        <text:list xml:id="list5504570505629685970" text:style-name="L2">
          <text:list-item>
            <text:p text:style-name="P9"> <text:span text:style-name="T2">Изменилась схема работы с налоговыми органами, все данные с чеков будут отправлять в ФНС через интернет.</text:span></text:p>
          </text:list-item>
          <text:list-item>
            <text:p text:style-name="P7">Упростилась регистрация кассового аппарата, не нужно ездить в налоговую, достаточно зайти на сайт nalog.ru и зарегистрировать ККТ через личный кабинет.</text:p>
          </text:list-item>
          <text:list-item>
            <text:p text:style-name="P9"> <text:span text:style-name="T2">Предприниматели которые на данный момент не используют ККТ, будут обязаны до 1 июля 2018 года приобрести онлайн-кассы и отправлять данные в налоговую службу.</text:span></text:p>
          </text:list-item>
          <text:list-item>
            <text:p text:style-name="P9"> <text:span text:style-name="T2">Изменения коснулись также чеков и бланков строгой отчетности, теперь в них увеличится количество данных, которые должны присутствовать.</text:span></text:p>
          </text:list-item>
          <text:list-item>
            <text:p text:style-name="P9"> <text:span text:style-name="T2">Появились так называемые операторы фискальных данных, они будут осуществлять прием, передачу, обработку и хранение фискальных данных в Федеральную Налоговую Службу.</text:span></text:p>
          </text:list-item>
          <text:list-item>
            <text:p text:style-name="P9"> <text:span text:style-name="T2">Кассовые аппараты технически станут немного другими, ЭКЛЗ заменит фискальный накопитель.</text:span></text:p>
          </text:list-item>
          <text:list-item>
            <text:p text:style-name="P11">Не всех обяжут использовать онлайн-кассы, существует перечень видов деятельности которым новая ККТ не понадобится.</text:p>
          </text:list-item>
        </text:list>
      </text:section>
      <text:h text:style-name="P14" text:outline-level="2">Направление субсидий <text:bookmark text:name="ctl00_mainContent_BlogView1_lnkEdit7"/></text:h>
      <text:section text:style-name="Sect1" text:name="Раздел7">
        <text:p text:style-name="P4"><text:bookmark text:name="ctl00_mainContent_BlogView1_pnlDetails5"/><text:span text:style-name="Strong_20_Emphasis"><text:span text:style-name="T3">В соответствии с постановлением Правительства Ростовской области от 13.10.2016 года № 696 в министерстве экономического развития Ростовской области начат прием заявок от субъектов малого и среднего предпринимательства на направление субсидий по следующим направлениям:</text:span></text:span></text:p>
        <text:list xml:id="list6823098127984418215" text:style-name="L3">
          <text:list-item>
            <text:p text:style-name="P8">реализация в 2016 году программ энергосбережения (постановление Правительства Ростовской области от 11.03.2012 № 177);</text:p>
          </text:list-item>
          <text:list-item>
            <text:p text:style-name="P12">присоединение и/или подключение к сетям: электрическим, газораспределительным, водопровода и канализации, в период 2015-2016 годы (постановление Правительства Ростовской области от 11.03.2012 № 178).</text:p>
          </text:list-item>
        </text:list>
        <text:p text:style-name="P4"><text:span text:style-name="T3">Консультации по вопросам финансовой поддержки субъекты малого и среднего предпринимательства  могут получить по телефону горячей линии 8800 555 00 61 (звонок бесплатный), на официальном сайте Правительства Ростовской области</text:span><text:span text:style-name="T8"> </text:span><text:a xlink:type="simple" xlink:href="http://www.donland.ru/" text:style-name="Internet_20_link" text:visited-style-name="Visited_20_Internet_20_Link"><text:span text:style-name="T7">www.donland.ru</text:span></text:a><text:span text:style-name="T8">, </text:span><text:span text:style-name="T3">на сайте</text:span><text:span text:style-name="T8"> </text:span><text:a xlink:type="simple" xlink:href="http://www.mbdon.ru/" text:style-name="Internet_20_link" text:visited-style-name="Visited_20_Internet_20_Link"><text:span text:style-name="T7">www.mbdon.ru</text:span></text:a><text:span text:style-name="T8">, </text:span><text:span text:style-name="T3">а также по телефонам отдела развития предпринимательства </text:span><text:span text:style-name="Strong_20_Emphasis"><text:span text:style-name="T3">8(863)240-64-07, 240-33-29.</text:span></text:span></text:p>
      </text:section>
      <text:h text:style-name="P14" text:outline-level="2">"Горячая линия"  <text:bookmark text:name="ctl00_mainContent_BlogView1_lnkEdit8"/></text:h>
      <text:section text:style-name="Sect1" text:name="Раздел8">
        <text:h text:style-name="P18" text:outline-level="5"><text:bookmark text:name="ctl00_mainContent_BlogView1_pnlDetails6"/><text:span text:style-name="T5">Филиал ФБУЗ "Центр гигиены и эпидемиологии в Ростовской области" в г.Каменске-Шахтинском информирует о том, что </text:span><text:span text:style-name="Strong_20_Emphasis"><text:span text:style-name="T5">5 и 6 сентября 2016 года </text:span></text:span><text:span text:style-name="T5">на базе ФБУЗ "Центр гигиены и эпидемиологии в Ростовской области" в г.Каменске-Шахтинский ул.Пушкина, 79, по телефону </text:span><text:span text:style-name="Strong_20_Emphasis"><text:span text:style-name="T5">8 (86365) 7-27-43 </text:span></text:span><text:span text:style-name="T5">будет проводиться "Горячая линия" с потребителями по информированию и консультированию в сфере защиты их прав, а также по теме "Защита прав потребителей при продаже товаров дистанционным способом". </text:span></text:h>
      </text:section>
      <text:p text:style-name="P1"/>
      <text:h text:style-name="P15" text:outline-level="2"><text:soft-page-break/></text:h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>III Гражданский Форум Ростовской области «Инициативное общество - успешный регион»<text:bookmark text:name="ctl00_mainContent_BlogView1_lnkEdit2"/></text:h>
      <text:section text:style-name="Sect1" text:name="Раздел2">
        <text:p text:style-name="Text_20_body"><draw:frame draw:style-name="fr1" draw:name="Врезка1" text:anchor-type="paragraph" svg:width="14.799cm" draw:z-index="0"><draw:text-box fo:min-height="0cm"><table:table table:name="Таблица1" table:style-name="Таблица1"><table:table-column table:style-name="Таблица1.A"/><table:table-row table:style-name="Таблица1.1"><table:table-cell office:value-type="string"><text:p text:style-name="P16"><text:span text:style-name="T1">Общественная палата Ростовской области проводит III Гражданский Форум</text:span><text:line-break/><text:span text:style-name="T1">Ростовской области «Инициативное общество - успешный регион», который состоится 19</text:span><text:line-break/><text:span text:style-name="T1">октября 2017 года в Конгресс-центре ДГТУ по адресу г. Ростов-на-Дону, пл. Гагарина ,1.</text:span></text:p><text:p text:style-name="P16"><text:span text:style-name="T1">В рамках форума организована дискуссионная площадка «Социальная</text:span><text:line-break/><text:span text:style-name="T1">ответственность бизнеса», на которой планируется обсудить следующие вопросы:</text:span></text:p><text:p text:style-name="P17">Социальная ответственность бизнеса: лучшие практики предприятий Дона:</text:p><text:p text:style-name="P17">-Обучение персонала</text:p><text:p text:style-name="P17">-Охрана и безопасность труда</text:p><text:p text:style-name="P17">-Сокращение отходов и вредных выбросов</text:p><text:p text:style-name="P17">-Поддержка образования и науки</text:p><text:p text:style-name="P17">-Поддержка здравоохранения</text:p><text:p text:style-name="P17">-Поддержка культуры</text:p><text:p text:style-name="P17">-Поддержка спорта</text:p><text:p text:style-name="P17">Корпоративная социальная ответственность:</text:p><text:p text:style-name="P17">-Организация КСО</text:p><text:p text:style-name="P17">-Финансирование</text:p><text:p text:style-name="P17">-Мониторинг</text:p><text:p text:style-name="P17">-Отчетность</text:p><text:p text:style-name="P17">Взаимодействие общества, бизнеса и власти на рынке социальных благ и услуг:</text:p><text:p text:style-name="P17">-Благотворительность, меценатство, социальное предпринимательство</text:p><text:p text:style-name="P17">-Сотрудничество с НКО</text:p><text:p text:style-name="P17">- Муниципально-частное партнерство</text:p><text:p text:style-name="P16"><text:span text:style-name="T1">Приглашаем предприятия Ростовской области принять участие в III Гражданском</text:span><text:line-break/><text:span text:style-name="T1">форуме Дона и рассказать об опыте корпоративной и социальной ответственности.</text:span></text:p><text:p text:style-name="P16"><text:span text:style-name="T1">Для подготовки аналитических материалов просим руководителей предприятий</text:span><text:line-break/><text:span text:style-name="T1">Ростовской области заполнить анкету на сайте КСОРостов.рф до 10 октября 2017 года.</text:span></text:p></table:table-cell></table:table-row></table:table></draw:text-box></draw:frame><text:soft-pag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ylfaen" svg:font-family="Sylfaen, Arial, Helvetica, sans-serif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9:38:03.728000000</meta:creation-date>
    <dc:date>2019-06-20T09:57:29.004000000</dc:date>
    <meta:editing-duration>PT4M14S</meta:editing-duration>
    <meta:editing-cycles>1</meta:editing-cycles>
    <meta:document-statistic meta:table-count="1" meta:image-count="0" meta:object-count="0" meta:page-count="6" meta:paragraph-count="94" meta:word-count="1730" meta:character-count="13779" meta:non-whitespace-character-count="12131"/>
    <meta:generator>LibreOffice/4.3.5.2$Windows_x86 LibreOffice_project/3a87456aaa6a95c63eea1c1b3201acedf0751bd5</meta:generator>
  </office:meta>
</office:document-meta>
</file>